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list-style-name="L1"/>
    <style:style style:name="T1" style:family="text">
      <style:text-properties officeooo:rsid="00179231"/>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Élisabeth Borne annonce un triplement du budget du plan Vélo, porté à 60 millions d'euros </text:h>
      <text:list xml:id="list3180043964" text:style-name="L1">
        <text:list-item>
          <text:list>
            <text:list-header>
              <text:p text:style-name="P1"/>
            </text:list-header>
          </text:list>
        </text:list-item>
      </text:list>
      <text:p text:style-name="Text_20_body">Publié le 28 mai 2020 par Anne Lenormand / Localtis <text:s/><text:span text:style-name="T1">Banque des Territoires </text:span></text:p>
      <text:h text:style-name="Heading_20_2" text:outline-level="2">La ministre de la Transition écologique a annoncé à Paris Match ce 28 mai que le gouvernement allait porter à 60 millions d'euros le budget du plan Vélo présenté fin avril pour inciter les Français à la pratique de la petite reine, dans la perspective du déconfinement. </text:h>
      <text:p text:style-name="Standard">Initialement doté de 20 millions d'euros, le budget du <text:a xlink:type="simple" xlink:href="https://www.banquedesterritoires.fr/deconfinement-un-plan-de-20-millions-deuros-pour-encourager-la-pratique-du-velo" office:target-frame-name="_blank" xlink:show="new" text:style-name="Internet_20_link" text:visited-style-name="Visited_20_Internet_20_Link">plan Vélo</text:a> présenté par le gouvernement fin avril va être fortement revu à la hausse. "Nous avons décidé de tripler ce budget, à 60 millions d'euros, et de viser le million de vélos remis en état d'ici à la fin de l'année", a annoncé Élisabeth Borne à Paris Match ce 28 mai. Ce plan permet notamment de financer une aide de 50 euros pour la remise en état d'un vélo (changement de chaîne, freins, pneus, dérailleur...) au sein d'un réseau référencé de réparateurs, répertoriés sur le site internet de la Fédération des usagers de la bicyclette (FUB) et une plateforme dédiée. </text:p>
      <text:h text:style-name="Heading_20_2" text:outline-level="2">Vers un nouveau bonus pour l'achat de vélo électrique</text:h>
      <text:p text:style-name="Text_20_body">Il sert aussi à financer des places de stationnement temporaires et des formations pour apprendre ou réapprendre à rouler à vélo. "C'est l'exemple d'un dispositif très simple, mis en place avec des fédérations d'associations, et qui fonctionne", a souligné la ministre.<text:line-break/>Selon le magazine, dans le réseau des 3.400 ateliers agréés sur tout le territoire, le forfait de 50 euros a déjà été sollicité pour plus de 62.400 cycles, et le rythme est d'environ 5.000 par jour depuis le 25 mai. Élisabeth Borne envisage également d'inscrire dans le plan de relance un bonus pour l'achat de vélo électrique, "plus simple que l'actuel", d'après Paris Match. "Ça fait longtemps que je me bats pour changer le regard sur le vélo, d'autant que 60% des déplacements font moins de 5  kilomètres. En quelques semaines, cette crise a fait gagner des années de politique vélo !", s'est félicité la ministr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 style:font-family-complex="Arial"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 style:font-family-complex="Arial" style:font-family-generic-complex="system" style:font-pitch-complex="variable" style:font-size-complex="18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6-19T11:09:52.403000000</meta:creation-date>
    <meta:editing-duration>P0D</meta:editing-duration>
    <meta:editing-cycles>1</meta:editing-cycles>
    <meta:generator>LibreOffice/6.0.6.2$Windows_X86_64 LibreOffice_project/0c292870b25a325b5ed35f6b45599d2ea4458e77</meta:generator>
    <meta:document-statistic meta:table-count="0" meta:image-count="0" meta:object-count="0" meta:page-count="1" meta:paragraph-count="7" meta:word-count="342" meta:character-count="2008" meta:non-whitespace-character-count="1667"/>
  </office:meta>
</office:document-meta>
</file>