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 gouvernement dévoile de nouvelles mesures pour le vélo</text:h>
      <text:p text:style-name="Text_20_body">02 juin 2020 à 8 h 05 — <text:a xlink:type="simple" xlink:href="https://www.contexte.com/equipe/camille-selosse-62975.html" text:style-name="Internet_20_link" text:visited-style-name="Visited_20_Internet_20_Link">Camille Selosse</text:a> </text:p>
      <text:p text:style-name="Text_20_body">Élisabeth Borne a présenté le 29 mai une série de dispositifs pour confirmer le « déclic » en cours en faveur de l’essor de la bicyclette. </text:p>
      <text:p text:style-name="Text_20_body">La ministre de la Transition écologique a annoncé de nouvelles enveloppes dédiées au vélo et la révision de quelques outils déjà à disposition. Ces mesures viennent renforcer le plan vélo annoncé en septembre 2018 et doivent permettre d’amplifier la hausse de l’usage du vélo provoquée par la crise sanitaire. </text:p>
      <text:h text:style-name="Heading_20_4" text:outline-level="4">Des fonds pour pérenniser les pistes cyclables temporaires</text:h>
      <text:p text:style-name="Text_20_body">La réalisation de pistes cyclables temporaires lors de la levée du confinement a été <text:a xlink:type="simple" xlink:href="https://www.contexte.com/transports/briefing/2020/04/15/#briefitem-114207" text:style-name="Internet_20_link" text:visited-style-name="Visited_20_Internet_20_Link">encouragée</text:a> pour favoriser l’usage du vélo et limiter l’affluence dans les transports collectifs, tout en évitant un afflux massif de voitures. Le gouvernement prévoit désormais de soutenir financièrement la transformation de ces « coronapistes » en pistes cyclables définitives, </text:p>
      <text:p text:style-name="Text_20_body">« lorsque c’est possible ». </text:p>
      <text:p text:style-name="Text_20_body">Le <text:a xlink:type="simple" xlink:href="https://www.contexte.com/medias/pdf/medias-documents/2020/05/Déclaration_de_M._Édouard_PHILIPPE_Premier_ministre_à_lissue_de_la_réunion_avec_les_représentants_dassociations_délus_des_communes_et_des_intercommunalités_sur_les_finances_locales_-_29.05.2020.pdf" text:style-name="Internet_20_link" text:visited-style-name="Visited_20_Internet_20_Link">fonds pour les investissements verts</text:a> à destination des communes et intercommunalités, doté d’un milliard d’euros, annoncé le 29 mai par Édouard Philippe, pourra être mobilisé à cet effet. Le montant consacré au vélo dépendra des demandes de chaque collectivité. </text:p>
      <text:p text:style-name="Text_20_body">Par ailleurs, un appel à projets du <text:a xlink:type="simple" xlink:href="https://www.contexte.com/transports/briefing/2018/09/17/#briefitem-91382" text:style-name="Internet_20_link" text:visited-style-name="Visited_20_Internet_20_Link">fonds mobilité active</text:a> (doté de 50 millions d’euros par an et créé dans le cadre du plan vélo de septembre 2018) sera lancé en juin 2020 pour aider les collectivités souhaitant transformer les pistes temporaires en pistes définitives. </text:p>
      <text:h text:style-name="Heading_20_4" text:outline-level="4">Renforcement du « coup de pouce vélo » </text:h>
      <text:p text:style-name="Text_20_body">Élisabeth Borne a également annoncé que les collectivités pourront abonder, en plus de l’État, les 50 euros du « chèque réparation » pour des dépenses effectuées chez les réparateurs agréés. La veille, la ministre avait déjà <text:a xlink:type="simple" xlink:href="https://www.contexte.com/transports/briefing/2020/05/28/#briefitem-115998" text:style-name="Internet_20_link" text:visited-style-name="Visited_20_Internet_20_Link">annoncé</text:a> un triplement de l’enveloppe consacrée à cette mission au vu des nombreuses demandes : 60 millions d’euros au lieu de 20 millions. </text:p>
      <text:h text:style-name="Heading_20_4" text:outline-level="4">Révision du bonus à l’achat des vélos à assistance électrique</text:h>
      <text:p text:style-name="Text_20_body">Depuis quelques mois, la ministre considérait qu’il fallait simplifier ce bonus. Elle a finalement annoncé que, désormais, l’État doublerait toute aide à l’achat des collectivités, dans la limite de 200 euros supplémentaires. Cette mesure sera mise en place le 1er juin, précise la ministre. Gouvernement et acteurs du vélo vont continuer à travailler sur les éventuels freins à l’utilisation de ce bonus, ajoute-t-el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1:09:01.656000000</meta:creation-date>
    <meta:editing-duration>P0D</meta:editing-duration>
    <meta:editing-cycles>1</meta:editing-cycles>
    <meta:generator>LibreOffice/6.0.6.2$Windows_X86_64 LibreOffice_project/0c292870b25a325b5ed35f6b45599d2ea4458e77</meta:generator>
    <meta:document-statistic meta:table-count="0" meta:image-count="0" meta:object-count="0" meta:page-count="1" meta:paragraph-count="13" meta:word-count="384" meta:character-count="2416" meta:non-whitespace-character-count="2034"/>
  </office:meta>
</office:document-meta>
</file>